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36cm" fo:margin-left="-0.141cm" fo:margin-top="0cm" fo:margin-bottom="0cm" table:align="left" style:writing-mode="lr-tb"/>
    </style:style>
    <style:style style:name="Таблица2.A" style:family="table-column">
      <style:table-column-properties style:column-width="6.641cm"/>
    </style:style>
    <style:style style:name="Таблица2.B" style:family="table-column">
      <style:table-column-properties style:column-width="10.795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fo:padding-left="0.118cm" fo:padding-right="0.185cm" fo:padding-top="0.185cm" fo:padding-bottom="0.185cm" fo:border="2.25pt outset #000000"/>
    </style:style>
    <style:style style:name="Таблица2.6" style:family="table-row">
      <style:table-row-properties style:min-row-height="1.138cm" fo:keep-together="auto"/>
    </style:style>
    <style:style style:name="Таблица2.9" style:family="table-row">
      <style:table-row-properties style:min-row-height="0.132cm" fo:keep-together="auto"/>
    </style:style>
    <style:style style:name="Таблица2.10" style:family="table-row">
      <style:table-row-properties style:min-row-height="0.609cm" fo:keep-together="auto"/>
    </style:style>
    <style:style style:name="Таблица2.A10" style:family="table-cell">
      <style:table-cell-properties style:vertical-align="middle" fo:padding-left="0.118cm" fo:padding-right="0.185cm" fo:padding-top="0.185cm" fo:padding-bottom="0.185cm" fo:border="2.25pt outset #000000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style:min-row-height="0.37cm" fo:keep-together="auto"/>
    </style:style>
    <style:style style:name="P1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color="#1a1a1a" style:font-name="Times New Roman" fo:font-size="13pt" fo:font-style="normal" style:text-underline-style="solid" style:text-underline-width="auto" style:text-underline-color="font-color" fo:font-weight="bold" officeooo:paragraph-rsid="00014687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4687"/>
    </style:style>
    <style:style style:name="P3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style:font-name="Times New Roman" fo:font-size="14pt" officeooo:paragraph-rsid="00014687" style:font-size-asian="14pt" style:font-name-complex="Times New Roman1" style:font-size-complex="14pt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officeooo:paragraph-rsid="00014687" style:font-size-asian="14pt" style:font-name-complex="Times New Roman1" style:font-size-complex="14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Times New Roman" fo:font-weight="bold" officeooo:paragraph-rsid="00014687" style:font-weight-asian="bold" style:font-name-complex="Times New Roman1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weight="bold" officeooo:paragraph-rsid="00014687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officeooo:paragraph-rsid="0001468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2cm"/>
        </style:tab-stops>
      </style:paragraph-properties>
      <style:text-properties officeooo:paragraph-rsid="00014687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468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14687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468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014687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font-style="italic" officeooo:paragraph-rsid="00014687" style:font-name-asian="Times New Roman1" style:font-size-asian="14pt" style:font-style-asian="italic" style:font-name-complex="Times New Roman1" style:font-size-complex="14pt" style:font-style-complex="italic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6pt" fo:font-weight="bold" officeooo:paragraph-rsid="00014687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468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14687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1468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01468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14687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014687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2cm"/>
        </style:tab-stops>
      </style:paragraph-properties>
      <style:text-properties style:font-name="Times New Roman" fo:font-size="12pt" fo:font-style="italic" officeooo:paragraph-rsid="00014687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normal" officeooo:paragraph-rsid="0001468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officeooo:paragraph-rsid="00014687" style:font-name-asian="Times New Roman1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014687" style:font-name-asian="Times New Roman1" style:font-size-asian="12pt" style:font-style-asian="italic" style:font-name-complex="Times New Roman1" style:font-size-complex="12pt" style:font-style-complex="italic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italic" officeooo:paragraph-rsid="00014687" style:font-name-asian="Times New Roman1" style:font-size-asian="12pt" style:font-style-asian="italic" style:font-name-complex="Times New Roman1" style:font-size-complex="12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officeooo:paragraph-rsid="00014687" style:font-style-asian="italic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officeooo:paragraph-rsid="00014687" style:font-style-asian="italic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officeooo:paragraph-rsid="00014687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2pt" fo:font-style="italic" officeooo:paragraph-rsid="00014687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font-style="italic" fo:font-weight="bold" officeooo:paragraph-rsid="00014687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color="#1a1a1a" style:font-name="Times New Roman" fo:font-size="13pt" fo:font-style="normal" style:text-underline-style="solid" style:text-underline-width="auto" style:text-underline-color="font-color" fo:font-weight="bold" officeooo:paragraph-rsid="00014687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32" style:family="paragraph" style:parent-style-name="No_20_Spacing">
      <style:paragraph-properties fo:text-align="end" style:justify-single-word="false"/>
      <style:text-properties style:font-name="Times New Roman" fo:font-size="12pt" officeooo:paragraph-rsid="00014687" style:font-size-asian="12pt" style:font-name-complex="Times New Roman1" style:font-size-complex="12pt"/>
    </style:style>
    <style:style style:name="P33" style:family="paragraph" style:parent-style-name="No_20_Spacing">
      <style:paragraph-properties fo:text-align="center" style:justify-single-word="false"/>
      <style:text-properties style:font-name="Times New Roman" fo:font-size="16pt" fo:font-weight="bold" officeooo:paragraph-rsid="00014687" style:font-size-asian="16pt" style:font-weight-asian="bold" style:font-name-complex="Times New Roman1" style:font-size-complex="16pt"/>
    </style:style>
    <style:style style:name="P34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fo:font-weight="bold" officeooo:paragraph-rsid="00014687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Arial" style:font-size-asian="14pt" style:language-asian="ru" style:country-asian="RU" style:font-style-asian="normal" style:font-weight-asian="bold" style:font-name-complex="Calibri1" style:font-size-complex="14pt" style:language-complex="hi" style:country-complex="IN" style:font-weight-complex="bold"/>
    </style:style>
    <style:style style:name="T14" style:family="text">
      <style:text-properties fo:color="#000000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ff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ff0000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9" style:family="text">
      <style:text-properties fo:color="#1a1a1a" style:font-name="Times New Roman" fo:font-size="13pt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0" style:family="text">
      <style:text-properties officeooo:rsid="000232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иложение № <text:span text:style-name="T20">1</text:span></text:p>
      <text:p text:style-name="P7"><text:span text:style-name="T1">к Положению о</text:span><text:span text:style-name="T12"> </text:span><text:span text:style-name="T2">конкурсе </text:span></text:p>
      <text:p text:style-name="P14"/>
      <text:p text:style-name="P14"/>
      <text:p text:style-name="P14">ЗАЯВКА</text:p>
      <text:p text:style-name="P9"><text:span text:style-name="T7">на участие во </text:span><text:span text:style-name="Strong_20_Emphasis"><text:span text:style-name="T13">II </text:span></text:span><text:span text:style-name="T7">Всероссийском</text:span><text:span text:style-name="T9"> конкурсе </text:span><text:span text:style-name="T8">народного танца </text:span></text:p>
      <text:p text:style-name="P11">«Тамбовский каблучок»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Формат</text:p>
            <text:p text:style-name="P26">(очный, заочный)</text:p>
          </table:table-cell>
          <table:table-cell table:style-name="Таблица2.A1" office:value-type="string">
            <text:p text:style-name="P19">Очный</text:p>
          </table:table-cell>
        </table:table-row>
        <table:table-row table:style-name="Таблица2.1">
          <table:table-cell table:style-name="Таблица2.A1" office:value-type="string">
            <text:p text:style-name="P17">Полное название коллектива</text:p>
            <text:p text:style-name="P22">(без конкурсных регалий)</text:p>
          </table:table-cell>
          <table:table-cell table:style-name="Таблица2.A1" office:value-type="string">
            <text:p text:style-name="P23">Заслуженный коллектив народного творчества России Ансамбль народного танца «Каблучок»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0">ФИО солиста/участников дуэта </text:span><text:span text:style-name="T11">(полностью)</text:span></text:p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7">Организация </text:p>
            <text:p text:style-name="P22">(полное название учреждения согласно Устава)</text:p>
          </table:table-cell>
          <table:table-cell table:style-name="Таблица2.A1" office:value-type="string">
            <text:p text:style-name="P23">МБУК «Дом культуры «Прогресс»</text:p>
          </table:table-cell>
        </table:table-row>
        <table:table-row table:style-name="Таблица2.1">
          <table:table-cell table:style-name="Таблица2.A1" office:value-type="string">
            <text:p text:style-name="P17">Территория</text:p>
            <text:p text:style-name="P22">(город, район,округ, поселение)</text:p>
          </table:table-cell>
          <table:table-cell table:style-name="Таблица2.A1" office:value-type="string">
            <text:p text:style-name="P23">г. Тамбов Тамбовская область</text:p>
          </table:table-cell>
        </table:table-row>
        <table:table-row table:style-name="Таблица2.6">
          <table:table-cell table:style-name="Таблица2.A1" office:value-type="string">
            <text:p text:style-name="P17">ФИО, контакты</text:p>
            <text:p text:style-name="P17">руководителя коллектива </text:p>
            <text:p text:style-name="P22">(с регалиями)</text:p>
          </table:table-cell>
          <table:table-cell table:style-name="Таблица2.A1" office:value-type="string">
            <text:p text:style-name="P23">Заслуженный работник культуры РФ </text:p>
            <text:p text:style-name="P23">Петрова Анна Николаевна (8-800-000-00-00)</text:p>
            <text:p text:style-name="P18">ivanjv@yandex.ru</text:p>
          </table:table-cell>
        </table:table-row>
        <table:table-row table:style-name="Таблица2.6">
          <table:table-cell table:style-name="Таблица2.A1" office:value-type="string">
            <text:p text:style-name="P16">Название конкурсной работы</text:p>
            <text:p text:style-name="P12"/>
          </table:table-cell>
          <table:table-cell table:style-name="Таблица2.A1" office:value-type="string">
            <text:p text:style-name="P23">«Черняновская плясовая»</text:p>
            <text:p text:style-name="P13"/>
          </table:table-cell>
        </table:table-row>
        <table:table-row table:style-name="Таблица2.6">
          <table:table-cell table:style-name="Таблица2.A1" office:value-type="string">
            <text:p text:style-name="P28">Хореография</text:p>
            <text:p text:style-name="P28">Постановка</text:p>
          </table:table-cell>
          <table:table-cell table:style-name="Таблица2.A1" office:value-type="string">
            <text:p text:style-name="P23">Воропаев Иван Петрович</text:p>
            <text:p text:style-name="P23">Петрова Анна Николаевна</text:p>
          </table:table-cell>
        </table:table-row>
        <table:table-row table:style-name="Таблица2.9">
          <table:table-cell table:style-name="Таблица2.A1" office:value-type="string">
            <text:p text:style-name="P17">Номинация</text:p>
            <text:p text:style-name="P24">(народно-сценический танец;</text:p>
            <text:p text:style-name="P9"><text:span text:style-name="T14">стилизованные и авторские формы народно-сценической хореографии</text:span><text:span text:style-name="T6">)</text:span></text:p>
          </table:table-cell>
          <table:table-cell table:style-name="Таблица2.A1" office:value-type="string">
            <text:p text:style-name="P25">Народно-сценический танец</text:p>
            <text:p text:style-name="P30">*«Мастер-ученик»</text:p>
          </table:table-cell>
        </table:table-row>
        <table:table-row table:style-name="Таблица2.10">
          <table:table-cell table:style-name="Таблица2.A10" office:value-type="string">
            <text:p text:style-name="P9"><text:span text:style-name="T15">Хореографическая</text:span><text:span text:style-name="T17"> </text:span><text:span text:style-name="T3">форма/</text:span></text:p>
            <text:p text:style-name="P9"><text:span text:style-name="T3">точное количество участников </text:span><text:span text:style-name="T6">(Соло; </text:span><text:span text:style-name="T4">Дуэт; Малая форма; Ансамбль 1; Ансамбль 2; </text:span><text:span text:style-name="T6">Ансамбль 3)</text:span></text:p>
          </table:table-cell>
          <table:table-cell table:style-name="Таблица2.A1" office:value-type="string">
            <text:p text:style-name="P10"><text:span text:style-name="T6">Ансамбль 3 </text:span><text:span text:style-name="T16">(24 человека)</text:span></text:p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16">Группа</text:p>
            <text:p text:style-name="P12">(А или Б)</text:p>
          </table:table-cell>
          <table:table-cell table:style-name="Таблица2.A1" office:value-type="string">
            <text:p text:style-name="P29">Б</text:p>
          </table:table-cell>
        </table:table-row>
        <table:table-row table:style-name="Таблица2.12">
          <table:table-cell table:style-name="Таблица2.A10" office:value-type="string">
            <text:p text:style-name="P17">Возрастная категория</text:p>
            <text:p text:style-name="P21">(До 7 лет; 8-10 лет; 11-15 лет;</text:p>
            <text:p text:style-name="P8"><text:span text:style-name="T4">16 +, </text:span><text:span text:style-name="T5">Смешанная)</text:span></text:p>
          </table:table-cell>
          <table:table-cell table:style-name="Таблица2.A1" office:value-type="string">
            <text:p text:style-name="P23">11-15 лет</text:p>
          </table:table-cell>
        </table:table-row>
        <table:table-row table:style-name="Таблица2.13">
          <table:table-cell table:style-name="Таблица2.A10" office:value-type="string">
            <text:p text:style-name="P17">Хронометраж</text:p>
          </table:table-cell>
          <table:table-cell table:style-name="Таблица2.A1" office:value-type="string">
            <text:p text:style-name="P27">3,30 мин</text:p>
          </table:table-cell>
        </table:table-row>
        <table:table-row table:style-name="Таблица2.14">
          <table:table-cell table:style-name="Таблица2.A1" office:value-type="string">
            <text:p text:style-name="P9"><text:span text:style-name="T3">ФИО педагогов-репетиторов, тренеров, концертмейстеров с регалиями </text:span><text:span text:style-name="T6">(для дипломов)</text:span></text:p>
          </table:table-cell>
          <table:table-cell table:style-name="Таблица2.A1" office:value-type="string">
            <text:p text:style-name="P23">Педагог - репетитор — Иванова Инна Ивановна</text:p>
            <text:p text:style-name="P23">Тренер — Федорова Мария Ивановна</text:p>
            <text:p text:style-name="P23">Концертмейстер - Петров Иван Иванович</text:p>
          </table:table-cell>
        </table:table-row>
      </table:table>
      <text:p text:style-name="P1"/>
      <text:p text:style-name="P1">Заявка заполняется на каждую конкурсную работу</text:p>
      <text:p text:style-name="P2"><text:span text:style-name="T19">Общая программа коллектива не должна превышать </text:span><text:span text:style-name="T18">15 минут</text:span></text:p>
      <text:p text:style-name="P5"/>
      <text:p text:style-name="P5"/>
      <text:p text:style-name="P6">Подпись руководителя</text:p>
      <text:p text:style-name="P6"/>
      <text:p text:style-name="P6">Дата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1-16T09:53:18.489000000</dc:date>
    <meta:editing-duration>PT16S</meta:editing-duration>
    <meta:editing-cycles>2</meta:editing-cycles>
    <meta:document-statistic meta:table-count="1" meta:image-count="0" meta:object-count="0" meta:page-count="2" meta:paragraph-count="55" meta:word-count="180" meta:character-count="1437" meta:non-whitespace-character-count="1305"/>
  </office:meta>
</office:document-meta>
</file>